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Nom :</text:p>
      <text:p text:style-name="NormalWeb">Prénom :</text:p>
      <text:p text:style-name="NormalWeb">(Affectation)</text:p>
      <text:p text:style-name="NormalWeb">à M. l’Inspecteur d’Académie<text:line-break/>s/c de M. l’IEN de ........</text:p>
      <text:p text:style-name="NormalWeb">Madame, Monsieur l’Inspecteur,</text:p>
      <text:p text:style-name="NormalWeb">La Loi 2008-790 du 20 août 2008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Web">Cette loi impose "à toute personne exerçant des fonctions d’enseignement dans une école de déclarer au moins 48 heures avant la grève son intention d’y participer".</text:p>
      <text:p text:style-name="NormalWeb">En conséquence, je vous informe de mon intention de participer au mouvement de grève du<text:s/>7 au 14 mars 2022<text:s/>à partir de<text:s/>8h30<text:s/>heures, à l’appel des organisations syndicales de la Fonction<text:s/>Publique.</text:p>
      <text:p text:style-name="NormalWeb">Conformément à la loi, je vous rappelle que cette lettre "est couverte par le secret professionnel et ne peut être utilisée<text:s/><text:span text:style-name="T2">que pour l’organisation du service d’accueil de ce jour</text:span><text:bookmark-start text:name="_GoBack"/><text:bookmark-end text:name="_GoBack"/>" (article L133-5).</text:p>
      <text:p text:style-name="NormalWeb">Le ..... (J - 2)</text:p>
      <text:p text:style-name="NormalWeb">Signature (si papier ou fax uniquement, l’utilisation de sa propre adresse mail professionnelle vaut signature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thias Cazier</meta:initial-creator>
    <dc:creator>Mathias Cazier</dc:creator>
    <meta:creation-date>2023-03-02T12:55:00Z</meta:creation-date>
    <dc:date>2023-03-02T12:56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26" meta:row-count="8" meta:non-whitespace-character-count="1040"/>
  </office:meta>
</office:document-meta>
</file>