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0c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</text:p>
      <text:p text:style-name="Normal_20__28_Web_29_">Prénom :</text:p>
      <text:p text:style-name="Normal_20__28_Web_29_">(Affectation)</text:p>
      <text:p text:style-name="Normal_20__28_Web_29_">à M. l’Inspecteur d’Académie<text:line-break/>s/c de M. l’IEN de ........</text:p>
      <text:p text:style-name="Normal_20__28_Web_29_">Madame, Monsieur l’Inspecteur,</text:p>
      <text:p text:style-name="Normal_20__28_Web_29_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_20__28_Web_29_">Cette loi impose "à toute personne exerçant des fonctions d’enseignement dans une école de déclarer au moins 48 heures avant la grève son intention d’y participer".</text:p>
      <text:p text:style-name="Normal_20__28_Web_29_">En conséquence, <text:span text:style-name="T2">je vous informe de mon intention de participer au mouvement de grève du </text:span><text:span text:style-name="T3">mardi 28</text:span><text:span text:style-name="T2"> mars au vendredi 7 avril 2023 </text:span>à partir de 8h30 heures, à l’appel des organisations syndicales interprofessionnelles. </text:p>
      <text:p text:style-name="Normal_20__28_Web_29_">Conformément à la loi, je vous rappelle que cette lettre "est couverte par le secret professionnel et ne peut être utilisée <text:span text:style-name="Police_20_par_20_défaut"><text:span text:style-name="T1">que pour l’organisation du service d’accueil de ce jour</text:span></text:span><text:bookmark text:name="_GoBack"/>" (article L133-5).</text:p>
      <text:p text:style-name="Normal_20__28_Web_29_">Le ..... (J - 2)</text:p>
      <text:p text:style-name="Normal_20__28_Web_29_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hyphenation-ladder-count="no-limit" style:vertical-align="baseline"/>
      <style:text-properties fo:font-size="11pt" style:letter-kerning="true" style:font-size-asian="11pt" style:language-asian="en" style:country-asian="US" style:font-size-complex="11pt" fo:hyphenate="false" loext:hyphenation-no-caps="false"/>
    </style:style>
    <style:style style:name="Normal" style:family="paragraph">
      <style:paragraph-properties fo:margin-top="0cm" fo:margin-bottom="0.282cm" style:contextual-spacing="false" fo:line-height="107%" fo:orphans="0" fo:widows="0" fo:hyphenation-ladder-count="no-limit" style:vertical-align="baseline"/>
      <style:text-properties fo:font-size="11pt" style:letter-kerning="true" style:font-size-asian="11pt" style:language-asian="en" style:country-asian="US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Mathias Cazier</meta:initial-creator>
    <meta:creation-date>2023-03-02T12:55:00Z</meta:creation-date>
    <dc:date>2023-03-24T09:10:40.434000000</dc:date>
    <meta:editing-cycles>4</meta:editing-cycles>
    <meta:editing-duration>PT4M43S</meta:editing-duration>
    <meta:document-statistic meta:table-count="0" meta:image-count="0" meta:object-count="0" meta:page-count="1" meta:paragraph-count="11" meta:word-count="192" meta:character-count="1236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decla_intention_greve_7_14_mars_23.odt/Normal.dotm"/>
  </office:meta>
</office:document-meta>
</file>