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f775" style:font-weight-asian="bold" style:font-weight-complex="bold"/>
    </style:style>
    <style:style style:name="T4" style:family="text">
      <style:text-properties officeooo:rsid="000ff7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 :</text:p>
      <text:p text:style-name="Normal_20__28_Web_29_">Prénom :</text:p>
      <text:p text:style-name="Normal_20__28_Web_29_">(Affectation)</text:p>
      <text:p text:style-name="Normal_20__28_Web_29_">à M. l’Inspecteur d’Académie<text:line-break/>s/c de M. l’IEN de ........</text:p>
      <text:p text:style-name="Normal_20__28_Web_29_">Madame, Monsieur l’Inspecteur,</text:p>
      <text:p text:style-name="Normal_20__28_Web_29_">La Loi 2008-790 du 20 août 2008 instituant un droit d’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text:line-break/>Un certain nombre d’organisations syndicales en demande d’ailleurs l’abrogation.</text:p>
      <text:p text:style-name="Normal_20__28_Web_29_">Cette loi impose "à toute personne exerçant des fonctions d’enseignement dans une école de déclarer au moins 48 heures avant la grève son intention d’y participer".</text:p>
      <text:p text:style-name="Normal_20__28_Web_29_">En conséquence, <text:span text:style-name="T2">je vous informe de mon intention de participer au mouvement de grève du </text:span><text:span text:style-name="T3">jeudi 16</text:span><text:span text:style-name="T2"> au </text:span><text:span text:style-name="T3">lundi 24</text:span><text:span text:style-name="T2"> mars 2022</text:span> à partir de 8h30 heures, à l’appel des organisations syndicales de la Fonction Publique.</text:p>
      <text:p text:style-name="Normal_20__28_Web_29_">Conformément à la loi, je vous rappelle que cette lettre "est couverte par le secret professionnel et ne peut être utilisée <text:span text:style-name="Police_20_par_20_défaut"><text:span text:style-name="T1">que pour l’organisation du service d’accueil de ce jour</text:span></text:span><text:bookmark text:name="_GoBack"/>" (article L133-5).</text:p>
      <text:p text:style-name="Normal_20__28_Web_29_">Le ..... (J - 2)</text:p>
      <text:p text:style-name="Normal_20__28_Web_29_">Signature (si papier ou fax uniquement, l’utilisation de sa propre adresse mail professionnelle vaut signature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SimSun" style:font-size-asian="10pt" style:language-asian="fr" style:country-asian="FR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hyphenation-ladder-count="no-limit" style:vertical-align="baseline"/>
      <style:text-properties fo:font-size="11pt" style:letter-kerning="tru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82cm" style:contextual-spacing="false" fo:line-height="107%" fo:orphans="0" fo:widows="0" fo:hyphenation-ladder-count="no-limit" style:vertical-align="baseline"/>
      <style:text-properties fo:font-size="11pt" style:letter-kerning="tru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Mathias Cazier</meta:initial-creator>
    <meta:creation-date>2023-03-02T12:55:00Z</meta:creation-date>
    <dc:date>2023-03-12T22:01:17.167000000</dc:date>
    <meta:editing-cycles>3</meta:editing-cycles>
    <meta:editing-duration>PT3M51S</meta:editing-duration>
    <meta:document-statistic meta:table-count="0" meta:image-count="0" meta:object-count="0" meta:page-count="1" meta:paragraph-count="11" meta:word-count="194" meta:character-count="1229" meta:non-whitespace-character-count="1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ecla_intention_greve_7_14_mars_23.odt/Normal.dotm"/>
  </office:meta>
</office:document-meta>
</file>