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justify" style:justify-single-word="false"/>
    </style:style>
    <style:style style:name="P2" style:family="paragraph" style:parent-style-name="Standard">
      <style:paragraph-properties fo:margin-top="0.176cm" fo:margin-bottom="0.176cm" style:contextual-spacing="false" fo:line-height="100%"/>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P3" style:family="paragraph" style:parent-style-name="Standard" style:master-page-name="Standard">
      <style:paragraph-properties fo:margin-top="0cm" fo:margin-bottom="0cm" style:contextual-spacing="false" fo:line-height="100%" style:page-number="auto"/>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176cm" fo:margin-bottom="0.176cm" style:contextual-spacing="false" fo:line-height="100%"/>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P5" style:family="paragraph" style:parent-style-name="Standard">
      <style:paragraph-properties fo:margin-top="0.176cm" fo:margin-bottom="0.176cm" style:contextual-spacing="false" fo:line-height="100%" fo:text-align="justify" style:justify-single-word="false"/>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T1" style:family="text">
      <style:text-properties fo:color="#000000" loext:opacity="100%" style:font-name="Times New Roman" fo:font-size="13.5pt" style:font-name-asian="Times New Roman1" style:font-size-asian="13.5pt" style:language-asian="fr" style:country-asian="FR" style:font-name-complex="Times New Roman1" style:font-size-complex="13.5pt"/>
    </style:style>
    <style:style style:name="T2" style:family="text">
      <style:text-properties fo:color="#000000" loext:opacity="100%" style:font-name="Times New Roman" fo:font-size="13.5pt" fo:font-weight="bold" style:font-name-asian="Times New Roman1" style:font-size-asian="13.5pt" style:language-asian="fr" style:country-asian="FR" style:font-weight-asian="bold" style:font-name-complex="Times New Roman1" style:font-size-complex="13.5pt"/>
    </style:style>
    <style:style style:name="T3" style:family="text">
      <style:text-properties fo:color="#000000" loext:opacity="100%" style:font-name="Times New Roman" fo:font-size="13.5pt" fo:font-weight="bold" officeooo:rsid="000845c1" style:font-name-asian="Times New Roman1" style:font-size-asian="13.5pt" style:language-asian="fr" style:country-asian="FR" style:font-weight-asian="bold" style:font-name-complex="Times New Roman1"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AGE DE FORMATION SYNDICALE</text:p>
      <text:p text:style-name="P2">Lettre à envoyer à l’IA-DASEN sous couvert de votre IEN</text:p>
      <text:p text:style-name="P2">Mme/Mr................. ….......</text:p>
      <text:p text:style-name="P2">à Monsieur l’Inspecteur d‘Académie - Directeur des services Départementaux de l‘Education Nationale,</text:p>
      <text:p text:style-name="P2">Sous-couvert de M/Mme l‘I.E.N. de la circonscription de ….............…</text:p>
      <text:p text:style-name="P2"/>
      <text:p text:style-name="P2">Le …...............................</text:p>
      <text:p text:style-name="P2">OBJET : DEMANDE DE CONGÉ POUR FORMATION SYNDICALE</text:p>
      <text:p text:style-name="P2">Monsieur l‘IA-DASEN de Saône-et-Loire,</text:p>
      <text:p text:style-name="P1"><text:span text:style-name="T1">Conformément aux dispositions de la loi n° 84/16 du 11/01/1984 (art. 34 alinéa 7), portant statut général des fonctionnaires, définissant l’attribution des congés pour la formation syndicale, </text:span><text:span text:style-name="T2">j’ai l’honneur de solliciter un congé le mardi 0</text:span><text:span text:style-name="T3">2 février 2023</text:span><text:span text:style-name="T2"> pour participer à un stage de formation syndicale.</text:span><text:span text:style-name="T1">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J.O. du 06 janvier 2000).</text:span></text:p>
      <text:p text:style-name="P5">Je vous prie d‘agréer, Monsieur l‘Inspecteur d‘Académie, l‘expression de mes sentiments dévoués.</text:p>
      <text:p text:style-name="P2">Signat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P</meta:initial-creator>
    <meta:editing-cycles>3</meta:editing-cycles>
    <meta:creation-date>2022-12-04T14:24:00</meta:creation-date>
    <dc:date>2022-12-11T16:39:13.511000000</dc:date>
    <meta:editing-duration>PT1M35S</meta:editing-duration>
    <meta:generator>LibreOffice/7.1.8.1$Windows_X86_64 LibreOffice_project/e1f30c802c3269a1d052614453f260e49458c82c</meta:generator>
    <meta:document-statistic meta:table-count="0" meta:image-count="0" meta:object-count="0" meta:page-count="1" meta:paragraph-count="11" meta:word-count="166" meta:character-count="1150" meta:non-whitespace-character-count="995"/>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